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4"/><text:bookmark-start text:name="__RefHeading___job_124_1"/><text:bookmark-start text:name="job_124"/>Job 12:4<text:bookmark-end text:name="__RefHeading___job_124_1"/><text:bookmark-end text:name="job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a laughingstock to my friends; I, who called to God and he answered me, a just and blameless man, am a laughingst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become a laughingstock to my friends, though I called upon God and he answered- a mere laughingstock, though righteous and blameles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my friends laugh at me, for I call on God and expect an answer. I am a just and blameless man, yet they laugh a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ενήθη  χλεύασ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s one mocked of his neighbour, who calleth upon God, and he answereth him: the just upright man is laughed to s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3" text:style-name="Internet_20_link" text:visited-style-name="Visited_20_Internet_20_Link">Job 12:3</text:a> ← Job 12:4 → <text:a xlink:type="simple" xlink:href="https://groveserver.com/bible/doku.php?id=job_12:5" text:style-name="Internet_20_link" text:visited-style-name="Visited_20_Internet_20_Link">Job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5:39</meta:creation-date>
    <dc:creator>Generated</dc:creator>
    <dc:date>2025-11-10T03::05:39</dc:date>
    <dc:language>en-US</dc:language>
    <meta:editing-cycles>1</meta:editing-cycles>
    <meta:editing-duration>PT0S</meta:editing-duration>
    <dc:title>job_12:4</dc:title>
  </office:meta>
</office:document-meta>
</file>