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5"/><text:bookmark-start text:name="__RefHeading___job_125_1"/><text:bookmark-start text:name="job_125"/>Job 12:5<text:bookmark-end text:name="__RefHeading___job_125_1"/><text:bookmark-end text:name="job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ought of one who is at ease there is contempt for misfortune; it is ready for those whose feet sl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at ease have contempt for misfortune as the fate of those whose feet are slipp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are at ease mock those in trouble. They give a push to people who are stu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  ἐκπορθεῖ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ready to slip with his feet is as a lamp despised in the thought of him that is at 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4" text:style-name="Internet_20_link" text:visited-style-name="Visited_20_Internet_20_Link">Job 12:4</text:a> ← Job 12:5 → <text:a xlink:type="simple" xlink:href="https://groveserver.com/bible/doku.php?id=job_12:6" text:style-name="Internet_20_link" text:visited-style-name="Visited_20_Internet_20_Link">Job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34</meta:creation-date>
    <dc:creator>Generated</dc:creator>
    <dc:date>2025-11-10T08::01:34</dc:date>
    <dc:language>en-US</dc:language>
    <meta:editing-cycles>1</meta:editing-cycles>
    <meta:editing-duration>PT0S</meta:editing-duration>
    <dc:title>job_12:5</dc:title>
  </office:meta>
</office:document-meta>
</file>