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6"/><text:bookmark-start text:name="__RefHeading___job_126_1"/><text:bookmark-start text:name="job_126"/>Job 12:6<text:bookmark-end text:name="__RefHeading___job_126_1"/><text:bookmark-end text:name="job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ts of robbers are at peace, and those who provoke God are secure, who bring their god in thei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s of marauders are undisturbed, and those who provoke God are secure- those who carry their god in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obbers are left in peace, and those who provoke God live in safety– though God keeps them in hi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θῷος         ἔτασ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ernacles of robbers prosper, and they that provoke God are secure; into whose hand God bringeth abund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5" text:style-name="Internet_20_link" text:visited-style-name="Visited_20_Internet_20_Link">Job 12:5</text:a> ← Job 12:6 → <text:a xlink:type="simple" xlink:href="https://groveserver.com/bible/doku.php?id=job_12:7" text:style-name="Internet_20_link" text:visited-style-name="Visited_20_Internet_20_Link">Job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14</meta:creation-date>
    <dc:creator>Generated</dc:creator>
    <dc:date>2025-11-11T06::17:14</dc:date>
    <dc:language>en-US</dc:language>
    <meta:editing-cycles>1</meta:editing-cycles>
    <meta:editing-duration>PT0S</meta:editing-duration>
    <dc:title>job_12:6</dc:title>
  </office:meta>
</office:document-meta>
</file>