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2:7"/><text:bookmark-start text:name="__RefHeading___job_127_1"/><text:bookmark-start text:name="job_127"/>Job 12:7<text:bookmark-end text:name="__RefHeading___job_127_1"/><text:bookmark-end text:name="job_1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לָֽךְ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But ask the beasts, and they will teach you; the birds of the heavens, and they will tell you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But ask the animals, and they will teach you, or the birds of the air, and they will tell you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Just ask the animals, and they will teach you. Ask the birds of the sky, and they will tell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τετράποδα   εἴπωσιν πετεινὰ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ask now the beasts, and they shall teach thee; and the fowls of the air, and they shall tell the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2:6" text:style-name="Internet_20_link" text:visited-style-name="Visited_20_Internet_20_Link">Job 12:6</text:a> ← Job 12:7 → <text:a xlink:type="simple" xlink:href="https://groveserver.com/bible/doku.php?id=job_12:8" text:style-name="Internet_20_link" text:visited-style-name="Visited_20_Internet_20_Link">Job 12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2" text:style-name="Internet_20_link" text:visited-style-name="Visited_20_Internet_20_Link">Job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30:27</meta:creation-date>
    <dc:creator>Generated</dc:creator>
    <dc:date>2025-11-09T14::30:27</dc:date>
    <dc:language>en-US</dc:language>
    <meta:editing-cycles>1</meta:editing-cycles>
    <meta:editing-duration>PT0S</meta:editing-duration>
    <dc:title>job_12:7</dc:title>
  </office:meta>
</office:document-meta>
</file>