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9"/><text:bookmark-start text:name="__RefHeading___job_129_1"/><text:bookmark-start text:name="job_129"/>Job 12:9<text:bookmark-end text:name="__RefHeading___job_129_1"/><text:bookmark-end text:name="job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mong all these does not know that the hand of the LORD has done thi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of all these does not know that the hand of the LORD has done thi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all know that my disaster has come from the hand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knoweth not in all these that the hand of the LORD hath wrought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8" text:style-name="Internet_20_link" text:visited-style-name="Visited_20_Internet_20_Link">Job 12:8</text:a> ← Job 12:9 → <text:a xlink:type="simple" xlink:href="https://groveserver.com/bible/doku.php?id=job_12:10" text:style-name="Internet_20_link" text:visited-style-name="Visited_20_Internet_20_Link">Job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3:11</meta:creation-date>
    <dc:creator>Generated</dc:creator>
    <dc:date>2025-11-10T02::53:11</dc:date>
    <dc:language>en-US</dc:language>
    <meta:editing-cycles>1</meta:editing-cycles>
    <meta:editing-duration>PT0S</meta:editing-duration>
    <dc:title>job_12:9</dc:title>
  </office:meta>
</office:document-meta>
</file>