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"/><text:bookmark-start text:name="__RefHeading___job_131_1"/><text:bookmark-start text:name="job_131"/>Job 13:1<text:bookmark-end text:name="__RefHeading___job_131_1"/><text:bookmark-end text:name="job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my eye has seen all this, my ear has heard and understoo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eyes have seen all this, my ears have heard and understoo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I have seen all this with my own eyes and heard it with my own ears, and now I under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mine eye hath seen all this, mine ear hath heard and understoo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25" text:style-name="Internet_20_link" text:visited-style-name="Visited_20_Internet_20_Link">Job 12:25</text:a> ← Job 13:1 → <text:a xlink:type="simple" xlink:href="https://groveserver.com/bible/doku.php?id=job_13:2" text:style-name="Internet_20_link" text:visited-style-name="Visited_20_Internet_20_Link">Job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16</meta:creation-date>
    <dc:creator>Generated</dc:creator>
    <dc:date>2025-11-11T01::41:16</dc:date>
    <dc:language>en-US</dc:language>
    <meta:editing-cycles>1</meta:editing-cycles>
    <meta:editing-duration>PT0S</meta:editing-duration>
    <dc:title>job_13:1</dc:title>
  </office:meta>
</office:document-meta>
</file>