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3:10"/><text:bookmark-start text:name="__RefHeading___job_1310_1"/><text:bookmark-start text:name="job_1310"/>Job 13:10<text:bookmark-end text:name="__RefHeading___job_1310_1"/><text:bookmark-end text:name="job_1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ill surely rebuke you if in secret you show partial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ould surely rebuke you if you secretly showed partial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, you will be in trouble with him if you secretly slant your testimony in his fav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ἧττον      κρυφῇ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will surely reprove you, if ye do secretly accept pers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3:9" text:style-name="Internet_20_link" text:visited-style-name="Visited_20_Internet_20_Link">Job 13:9</text:a> ← Job 13:10 → <text:a xlink:type="simple" xlink:href="https://groveserver.com/bible/doku.php?id=job_13:11" text:style-name="Internet_20_link" text:visited-style-name="Visited_20_Internet_20_Link">Job 1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3" text:style-name="Internet_20_link" text:visited-style-name="Visited_20_Internet_20_Link">Job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28:38</meta:creation-date>
    <dc:creator>Generated</dc:creator>
    <dc:date>2025-11-12T00::28:38</dc:date>
    <dc:language>en-US</dc:language>
    <meta:editing-cycles>1</meta:editing-cycles>
    <meta:editing-duration>PT0S</meta:editing-duration>
    <dc:title>job_13:10</dc:title>
  </office:meta>
</office:document-meta>
</file>