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11"/><text:bookmark-start text:name="__RefHeading___job_1311_1"/><text:bookmark-start text:name="job_1311"/>Job 13:11<text:bookmark-end text:name="__RefHeading___job_1311_1"/><text:bookmark-end text:name="job_1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not his majesty terrify you, and the dread of him fall upon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uld not his splendor terrify you? Would not the dread of him fall on you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esn't his majesty terrify you? Doesn't your fear of him overwhelm you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εινὰ  στροβήσε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not his excellency make you afraid? and his dread fall upon y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10" text:style-name="Internet_20_link" text:visited-style-name="Visited_20_Internet_20_Link">Job 13:10</text:a> ← Job 13:11 → <text:a xlink:type="simple" xlink:href="https://groveserver.com/bible/doku.php?id=job_13:12" text:style-name="Internet_20_link" text:visited-style-name="Visited_20_Internet_20_Link">Job 1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9:34</meta:creation-date>
    <dc:creator>Generated</dc:creator>
    <dc:date>2025-11-09T17::59:34</dc:date>
    <dc:language>en-US</dc:language>
    <meta:editing-cycles>1</meta:editing-cycles>
    <meta:editing-duration>PT0S</meta:editing-duration>
    <dc:title>job_13:11</dc:title>
  </office:meta>
</office:document-meta>
</file>