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b_13:12"/><text:bookmark-start text:name="__RefHeading___job_1312_1"/><text:bookmark-start text:name="job_1312"/>Job 13:12<text:bookmark-end text:name="__RefHeading___job_1312_1"/><text:bookmark-end text:name="job_131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Your maxims are proverbs of ashes; your defenses are defenses of cla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Your maxims are proverbs of ashes; your defenses are defenses of cla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Your platitudes are as valuable as ashes. Your defense is as fragile as a clay po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ἀγαυρίαμα      πήλινον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Your remembrances are like unto ashes, your bodies to bodies of cla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b_13:11" text:style-name="Internet_20_link" text:visited-style-name="Visited_20_Internet_20_Link">Job 13:11</text:a> ← Job 13:12 → <text:a xlink:type="simple" xlink:href="https://groveserver.com/bible/doku.php?id=job_13:13" text:style-name="Internet_20_link" text:visited-style-name="Visited_20_Internet_20_Link">Job 13:1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b" text:style-name="Internet_20_link" text:visited-style-name="Visited_20_Internet_20_Link">Job</text:a> → <text:a xlink:type="simple" xlink:href="https://groveserver.com/bible/doku.php?id=job_13" text:style-name="Internet_20_link" text:visited-style-name="Visited_20_Internet_20_Link">Job 1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4::31:56</meta:creation-date>
    <dc:creator>Generated</dc:creator>
    <dc:date>2025-11-11T04::31:56</dc:date>
    <dc:language>en-US</dc:language>
    <meta:editing-cycles>1</meta:editing-cycles>
    <meta:editing-duration>PT0S</meta:editing-duration>
    <dc:title>job_13:12</dc:title>
  </office:meta>
</office:document-meta>
</file>