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3"/><text:bookmark-start text:name="__RefHeading___job_1313_1"/><text:bookmark-start text:name="job_1313"/>Job 13:13<text:bookmark-end text:name="__RefHeading___job_1313_1"/><text:bookmark-end text:name="job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me have silence, and I will speak, and let come on me what m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Keep silent and let me speak; then let come to me what m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e silent now and leave me alone. Let me speak, and I will face the consequen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ωφεύσατ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ld your peace, let me alone, that I may speak, and let come on me what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2" text:style-name="Internet_20_link" text:visited-style-name="Visited_20_Internet_20_Link">Job 13:12</text:a> ← Job 13:13 → <text:a xlink:type="simple" xlink:href="https://groveserver.com/bible/doku.php?id=job_13:14" text:style-name="Internet_20_link" text:visited-style-name="Visited_20_Internet_20_Link">Job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6:19</meta:creation-date>
    <dc:creator>Generated</dc:creator>
    <dc:date>2025-11-09T13::56:19</dc:date>
    <dc:language>en-US</dc:language>
    <meta:editing-cycles>1</meta:editing-cycles>
    <meta:editing-duration>PT0S</meta:editing-duration>
    <dc:title>job_13:13</dc:title>
  </office:meta>
</office:document-meta>
</file>