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3:14"/><text:bookmark-start text:name="__RefHeading___job_1314_1"/><text:bookmark-start text:name="job_1314"/>Job 13:14<text:bookmark-end text:name="__RefHeading___job_1314_1"/><text:bookmark-end text:name="job_1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y should I take my flesh in my teeth and put my life in my hand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y do I put myself in jeopardy and take my life in my hand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s, I will take my life in my hands and say what I really thin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do I take my flesh in my teeth, and put my life in mine han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3:13" text:style-name="Internet_20_link" text:visited-style-name="Visited_20_Internet_20_Link">Job 13:13</text:a> ← Job 13:14 → <text:a xlink:type="simple" xlink:href="https://groveserver.com/bible/doku.php?id=job_13:15" text:style-name="Internet_20_link" text:visited-style-name="Visited_20_Internet_20_Link">Job 1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3" text:style-name="Internet_20_link" text:visited-style-name="Visited_20_Internet_20_Link">Job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40:57</meta:creation-date>
    <dc:creator>Generated</dc:creator>
    <dc:date>2025-11-09T11::40:57</dc:date>
    <dc:language>en-US</dc:language>
    <meta:editing-cycles>1</meta:editing-cycles>
    <meta:editing-duration>PT0S</meta:editing-duration>
    <dc:title>job_13:14</dc:title>
  </office:meta>
</office:document-meta>
</file>