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3:15"/><text:bookmark-start text:name="__RefHeading___job_1315_1"/><text:bookmark-start text:name="job_1315"/>Job 13:15<text:bookmark-end text:name="__RefHeading___job_1315_1"/><text:bookmark-end text:name="job_1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֣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ugh he slay me, I will hope in him; yet I will argue my ways to his f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he slay me, yet will I hope in him; I will surely defend my ways to his f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might kill me, but I have no other hope. I am going to argue my case with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ειρώσητα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he slay me, yet will I trust in him: but I will maintain mine own ways befo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:14" text:style-name="Internet_20_link" text:visited-style-name="Visited_20_Internet_20_Link">Job 13:14</text:a> ← Job 13:15 → <text:a xlink:type="simple" xlink:href="https://groveserver.com/bible/doku.php?id=job_13:16" text:style-name="Internet_20_link" text:visited-style-name="Visited_20_Internet_20_Link">Job 1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3" text:style-name="Internet_20_link" text:visited-style-name="Visited_20_Internet_20_Link">Job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5:40</meta:creation-date>
    <dc:creator>Generated</dc:creator>
    <dc:date>2025-11-10T02::35:40</dc:date>
    <dc:language>en-US</dc:language>
    <meta:editing-cycles>1</meta:editing-cycles>
    <meta:editing-duration>PT0S</meta:editing-duration>
    <dc:title>job_13:15</dc:title>
  </office:meta>
</office:document-meta>
</file>