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6"/><text:bookmark-start text:name="__RefHeading___job_1316_1"/><text:bookmark-start text:name="job_1316"/>Job 13:16<text:bookmark-end text:name="__RefHeading___job_1316_1"/><text:bookmark-end text:name="job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֥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ill be my salvation, that the godless shall not com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this will turn out for my deliverance, for no godless man would dare come before hi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is what will save me– I am not godless. If I were, I could not stand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lso shall be my salvation: for an hypocrite shall not com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5" text:style-name="Internet_20_link" text:visited-style-name="Visited_20_Internet_20_Link">Job 13:15</text:a> ← Job 13:16 → <text:a xlink:type="simple" xlink:href="https://groveserver.com/bible/doku.php?id=job_13:17" text:style-name="Internet_20_link" text:visited-style-name="Visited_20_Internet_20_Link">Job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29</meta:creation-date>
    <dc:creator>Generated</dc:creator>
    <dc:date>2025-11-10T21::56:29</dc:date>
    <dc:language>en-US</dc:language>
    <meta:editing-cycles>1</meta:editing-cycles>
    <meta:editing-duration>PT0S</meta:editing-duration>
    <dc:title>job_13:16</dc:title>
  </office:meta>
</office:document-meta>
</file>