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3:17"/><text:bookmark-start text:name="__RefHeading___job_1317_1"/><text:bookmark-start text:name="job_1317"/>Job 13:17<text:bookmark-end text:name="__RefHeading___job_1317_1"/><text:bookmark-end text:name="job_1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eep listening to my words, and let my declaration be in your 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sten carefully to my words; let your ears take in what I s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isten closely to what I am about to say. Hear me ou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diligently my speech, and my declaration with your 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3:16" text:style-name="Internet_20_link" text:visited-style-name="Visited_20_Internet_20_Link">Job 13:16</text:a> ← Job 13:17 → <text:a xlink:type="simple" xlink:href="https://groveserver.com/bible/doku.php?id=job_13:18" text:style-name="Internet_20_link" text:visited-style-name="Visited_20_Internet_20_Link">Job 1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3" text:style-name="Internet_20_link" text:visited-style-name="Visited_20_Internet_20_Link">Job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1:50</meta:creation-date>
    <dc:creator>Generated</dc:creator>
    <dc:date>2025-11-09T20::31:50</dc:date>
    <dc:language>en-US</dc:language>
    <meta:editing-cycles>1</meta:editing-cycles>
    <meta:editing-duration>PT0S</meta:editing-duration>
    <dc:title>job_13:17</dc:title>
  </office:meta>
</office:document-meta>
</file>