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8"/><text:bookmark-start text:name="__RefHeading___job_1318_1"/><text:bookmark-start text:name="job_1318"/>Job 13:18<text:bookmark-end text:name="__RefHeading___job_1318_1"/><text:bookmark-end text:name="job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have prepared my case; I know that I shall be in the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at I have prepared my case, I know I will be vindic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prepared my case; I will be proved inno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ἶ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now, I have ordered my cause; I know that I shall be just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7" text:style-name="Internet_20_link" text:visited-style-name="Visited_20_Internet_20_Link">Job 13:17</text:a> ← Job 13:18 → <text:a xlink:type="simple" xlink:href="https://groveserver.com/bible/doku.php?id=job_13:19" text:style-name="Internet_20_link" text:visited-style-name="Visited_20_Internet_20_Link">Job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2:23</meta:creation-date>
    <dc:creator>Generated</dc:creator>
    <dc:date>2025-11-09T20::42:23</dc:date>
    <dc:language>en-US</dc:language>
    <meta:editing-cycles>1</meta:editing-cycles>
    <meta:editing-duration>PT0S</meta:editing-duration>
    <dc:title>job_13:18</dc:title>
  </office:meta>
</office:document-meta>
</file>