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3:19"/><text:bookmark-start text:name="__RefHeading___job_1319_1"/><text:bookmark-start text:name="job_1319"/>Job 13:19<text:bookmark-end text:name="__RefHeading___job_1319_1"/><text:bookmark-end text:name="job_1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is there who will contend with me? For then I would be silent and di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n anyone bring charges against me? If so, I will be silent and di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can argue with me over this? And if you prove me wrong, I will remain silent and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κωφεύσω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is he that will plead with me? for now, if I hold my tongue, I shall give up the gho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3:18" text:style-name="Internet_20_link" text:visited-style-name="Visited_20_Internet_20_Link">Job 13:18</text:a> ← Job 13:19 → <text:a xlink:type="simple" xlink:href="https://groveserver.com/bible/doku.php?id=job_13:20" text:style-name="Internet_20_link" text:visited-style-name="Visited_20_Internet_20_Link">Job 1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3" text:style-name="Internet_20_link" text:visited-style-name="Visited_20_Internet_20_Link">Job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4:21</meta:creation-date>
    <dc:creator>Generated</dc:creator>
    <dc:date>2025-11-04T14::04:21</dc:date>
    <dc:language>en-US</dc:language>
    <meta:editing-cycles>1</meta:editing-cycles>
    <meta:editing-duration>PT0S</meta:editing-duration>
    <dc:title>job_13:19</dc:title>
  </office:meta>
</office:document-meta>
</file>