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0"/><text:bookmark-start text:name="__RefHeading___job_1320_1"/><text:bookmark-start text:name="job_1320"/>Job 13:20<text:bookmark-end text:name="__RefHeading___job_1320_1"/><text:bookmark-end text:name="job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grant me two things, then I will not hide myself from your fac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ly grant me these two things, O God, and then I will not hide from yo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God, grant me these two things, and then I will be able to fac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do not two things unto me: then will I not hide myself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9" text:style-name="Internet_20_link" text:visited-style-name="Visited_20_Internet_20_Link">Job 13:19</text:a> ← Job 13:20 → <text:a xlink:type="simple" xlink:href="https://groveserver.com/bible/doku.php?id=job_13:21" text:style-name="Internet_20_link" text:visited-style-name="Visited_20_Internet_20_Link">Job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21</meta:creation-date>
    <dc:creator>Generated</dc:creator>
    <dc:date>2025-11-08T23::07:21</dc:date>
    <dc:language>en-US</dc:language>
    <meta:editing-cycles>1</meta:editing-cycles>
    <meta:editing-duration>PT0S</meta:editing-duration>
    <dc:title>job_13:20</dc:title>
  </office:meta>
</office:document-meta>
</file>