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3:21"/><text:bookmark-start text:name="__RefHeading___job_1321_1"/><text:bookmark-start text:name="job_1321"/>Job 13:21<text:bookmark-end text:name="__RefHeading___job_1321_1"/><text:bookmark-end text:name="job_1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draw your hand far from me, and let not dread of you terrify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draw your hand far from me, and stop frightening me with your terro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ove your heavy hand from me, and don't terrify me with your awesome pres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καταπλησσέτω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draw thine hand far from me: and let not thy dread make me afr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3:20" text:style-name="Internet_20_link" text:visited-style-name="Visited_20_Internet_20_Link">Job 13:20</text:a> ← Job 13:21 → <text:a xlink:type="simple" xlink:href="https://groveserver.com/bible/doku.php?id=job_13:22" text:style-name="Internet_20_link" text:visited-style-name="Visited_20_Internet_20_Link">Job 1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3" text:style-name="Internet_20_link" text:visited-style-name="Visited_20_Internet_20_Link">Job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3:12</meta:creation-date>
    <dc:creator>Generated</dc:creator>
    <dc:date>2025-11-09T14::33:12</dc:date>
    <dc:language>en-US</dc:language>
    <meta:editing-cycles>1</meta:editing-cycles>
    <meta:editing-duration>PT0S</meta:editing-duration>
    <dc:title>job_13:21</dc:title>
  </office:meta>
</office:document-meta>
</file>