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2"/><text:bookmark-start text:name="__RefHeading___job_1322_1"/><text:bookmark-start text:name="job_1322"/>Job 13:22<text:bookmark-end text:name="__RefHeading___job_1322_1"/><text:bookmark-end text:name="job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call, and I will answer; or let me speak, and you reply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ummon me and I will answer, or let me speak, and you rep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summon me, and I will answer! Or let me speak to you, and you re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ταπόκρι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ll thou, and I will answer: or let me speak, and answer thou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1" text:style-name="Internet_20_link" text:visited-style-name="Visited_20_Internet_20_Link">Job 13:21</text:a> ← Job 13:22 → <text:a xlink:type="simple" xlink:href="https://groveserver.com/bible/doku.php?id=job_13:23" text:style-name="Internet_20_link" text:visited-style-name="Visited_20_Internet_20_Link">Job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6:31</meta:creation-date>
    <dc:creator>Generated</dc:creator>
    <dc:date>2025-11-10T22::16:31</dc:date>
    <dc:language>en-US</dc:language>
    <meta:editing-cycles>1</meta:editing-cycles>
    <meta:editing-duration>PT0S</meta:editing-duration>
    <dc:title>job_13:22</dc:title>
  </office:meta>
</office:document-meta>
</file>