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3"/><text:bookmark-start text:name="__RefHeading___job_1323_1"/><text:bookmark-start text:name="job_1323"/>Job 13:23<text:bookmark-end text:name="__RefHeading___job_1323_1"/><text:bookmark-end text:name="job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֭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many are my iniquities and my sins? Make me know my transgression and my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many wrongs and sins have I committed? Show me my offense and my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me, what have I done wrong? Show me my rebellion and my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many are mine iniquities and sins? make me to know my transgression and my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2" text:style-name="Internet_20_link" text:visited-style-name="Visited_20_Internet_20_Link">Job 13:22</text:a> ← Job 13:23 → <text:a xlink:type="simple" xlink:href="https://groveserver.com/bible/doku.php?id=job_13:24" text:style-name="Internet_20_link" text:visited-style-name="Visited_20_Internet_20_Link">Job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58</meta:creation-date>
    <dc:creator>Generated</dc:creator>
    <dc:date>2025-11-09T10::24:58</dc:date>
    <dc:language>en-US</dc:language>
    <meta:editing-cycles>1</meta:editing-cycles>
    <meta:editing-duration>PT0S</meta:editing-duration>
    <dc:title>job_13:23</dc:title>
  </office:meta>
</office:document-meta>
</file>