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24"/><text:bookmark-start text:name="__RefHeading___job_1324_1"/><text:bookmark-start text:name="job_1324"/>Job 13:24<text:bookmark-end text:name="__RefHeading___job_1324_1"/><text:bookmark-end text:name="job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 hide your face and count me as your enem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hide your face and consider me your enem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o you turn away from me? Why do you treat me as your enem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hidest thou thy face, and holdest me for thine enem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23" text:style-name="Internet_20_link" text:visited-style-name="Visited_20_Internet_20_Link">Job 13:23</text:a> ← Job 13:24 → <text:a xlink:type="simple" xlink:href="https://groveserver.com/bible/doku.php?id=job_13:25" text:style-name="Internet_20_link" text:visited-style-name="Visited_20_Internet_20_Link">Job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21</meta:creation-date>
    <dc:creator>Generated</dc:creator>
    <dc:date>2025-11-09T13::46:21</dc:date>
    <dc:language>en-US</dc:language>
    <meta:editing-cycles>1</meta:editing-cycles>
    <meta:editing-duration>PT0S</meta:editing-duration>
    <dc:title>job_13:24</dc:title>
  </office:meta>
</office:document-meta>
</file>