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13:25"/><text:bookmark-start text:name="__RefHeading___job_1325_1"/><text:bookmark-start text:name="job_1325"/>Job 13:25<text:bookmark-end text:name="__RefHeading___job_1325_1"/><text:bookmark-end text:name="job_132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Will you frighten a driven leaf and pursue dry chaff?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Will you torment a windblown leaf? Will you chase after dry chaff?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Would you terrify a leaf blown by the wind? Would you chase dry straw?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Wilt thou break a leaf driven to and fro? and wilt thou pursue the dry stubble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13:24" text:style-name="Internet_20_link" text:visited-style-name="Visited_20_Internet_20_Link">Job 13:24</text:a> ← Job 13:25 → <text:a xlink:type="simple" xlink:href="https://groveserver.com/bible/doku.php?id=job_13:26" text:style-name="Internet_20_link" text:visited-style-name="Visited_20_Internet_20_Link">Job 13:2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13" text:style-name="Internet_20_link" text:visited-style-name="Visited_20_Internet_20_Link">Job 1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0::24:29</meta:creation-date>
    <dc:creator>Generated</dc:creator>
    <dc:date>2025-11-09T10::24:29</dc:date>
    <dc:language>en-US</dc:language>
    <meta:editing-cycles>1</meta:editing-cycles>
    <meta:editing-duration>PT0S</meta:editing-duration>
    <dc:title>job_13:25</dc:title>
  </office:meta>
</office:document-meta>
</file>