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26"/><text:bookmark-start text:name="__RefHeading___job_1326_1"/><text:bookmark-start text:name="job_1326"/>Job 13:26<text:bookmark-end text:name="__RefHeading___job_1326_1"/><text:bookmark-end text:name="job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write bitter things against me and make me inherit the iniquities of my y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write down bitter things against me and make me inherit the sins of my y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write bitter accusations against me and bring up all the sins of my y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έγραψ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writest bitter things against me, and makest me to possess the iniquities of m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25" text:style-name="Internet_20_link" text:visited-style-name="Visited_20_Internet_20_Link">Job 13:25</text:a> ← Job 13:26 → <text:a xlink:type="simple" xlink:href="https://groveserver.com/bible/doku.php?id=job_13:27" text:style-name="Internet_20_link" text:visited-style-name="Visited_20_Internet_20_Link">Job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34</meta:creation-date>
    <dc:creator>Generated</dc:creator>
    <dc:date>2025-11-10T13::44:34</dc:date>
    <dc:language>en-US</dc:language>
    <meta:editing-cycles>1</meta:editing-cycles>
    <meta:editing-duration>PT0S</meta:editing-duration>
    <dc:title>job_13:26</dc:title>
  </office:meta>
</office:document-meta>
</file>