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27"/><text:bookmark-start text:name="__RefHeading___job_1327_1"/><text:bookmark-start text:name="job_1327"/>Job 13:27<text:bookmark-end text:name="__RefHeading___job_1327_1"/><text:bookmark-end text:name="job_1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put my feet in the stocks and watch all my paths; you set a limit for the soles of my f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fasten my feet in shackles; you keep close watch on all my paths by putting marks on the soles of my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put my feet in stocks. You examine all my paths. You trace all my footpri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ωλύματ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puttest my feet also in the stocks, and lookest narrowly unto all my paths; thou settest a print upon the heels of my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26" text:style-name="Internet_20_link" text:visited-style-name="Visited_20_Internet_20_Link">Job 13:26</text:a> ← Job 13:27 → <text:a xlink:type="simple" xlink:href="https://groveserver.com/bible/doku.php?id=job_13:28" text:style-name="Internet_20_link" text:visited-style-name="Visited_20_Internet_20_Link">Job 1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0:07</meta:creation-date>
    <dc:creator>Generated</dc:creator>
    <dc:date>2025-11-11T05::00:07</dc:date>
    <dc:language>en-US</dc:language>
    <meta:editing-cycles>1</meta:editing-cycles>
    <meta:editing-duration>PT0S</meta:editing-duration>
    <dc:title>job_13:27</dc:title>
  </office:meta>
</office:document-meta>
</file>