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8"/><text:bookmark-start text:name="__RefHeading___job_1328_1"/><text:bookmark-start text:name="job_1328"/>Job 13:28<text:bookmark-end text:name="__RefHeading___job_1328_1"/><text:bookmark-end text:name="job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wastes away like a rotten thing, like a garment that is moth-ea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man wastes away like something rotten, like a garment eaten by mo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te away like rotting wood, like a moth-eaten co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ητόβρω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, as a rotten thing, consumeth, as a garment that is moth ea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7" text:style-name="Internet_20_link" text:visited-style-name="Visited_20_Internet_20_Link">Job 13:27</text:a> ← Job 13:28 → <text:a xlink:type="simple" xlink:href="https://groveserver.com/bible/doku.php?id=job_14:1" text:style-name="Internet_20_link" text:visited-style-name="Visited_20_Internet_20_Link">Job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0:25</meta:creation-date>
    <dc:creator>Generated</dc:creator>
    <dc:date>2025-11-09T14::30:25</dc:date>
    <dc:language>en-US</dc:language>
    <meta:editing-cycles>1</meta:editing-cycles>
    <meta:editing-duration>PT0S</meta:editing-duration>
    <dc:title>job_13:28</dc:title>
  </office:meta>
</office:document-meta>
</file>