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3"/><text:bookmark-start text:name="__RefHeading___job_133_1"/><text:bookmark-start text:name="job_133"/>Job 13:3<text:bookmark-end text:name="__RefHeading___job_133_1"/><text:bookmark-end text:name="job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ould speak to the Almighty, and I desire to argue my case with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desire to speak to the Almighty and to argue my case with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me, I would speak directly to the Almighty. I want to argue my case with God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 would speak to the Almighty, and I desire to reason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" text:style-name="Internet_20_link" text:visited-style-name="Visited_20_Internet_20_Link">Job 13:2</text:a> ← Job 13:3 → <text:a xlink:type="simple" xlink:href="https://groveserver.com/bible/doku.php?id=job_13:4" text:style-name="Internet_20_link" text:visited-style-name="Visited_20_Internet_20_Link">Job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3:56</meta:creation-date>
    <dc:creator>Generated</dc:creator>
    <dc:date>2025-11-10T13::03:56</dc:date>
    <dc:language>en-US</dc:language>
    <meta:editing-cycles>1</meta:editing-cycles>
    <meta:editing-duration>PT0S</meta:editing-duration>
    <dc:title>job_13:3</dc:title>
  </office:meta>
</office:document-meta>
</file>