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4"/><text:bookmark-start text:name="__RefHeading___job_134_1"/><text:bookmark-start text:name="job_134"/>Job 13:4<text:bookmark-end text:name="__RefHeading___job_134_1"/><text:bookmark-end text:name="job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you, you whitewash with lies; worthless physicians are you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, however, smear me with lies; you are worthless physicians, all of you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for you, you smear me with lies. As physicians, you are worthless qua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ἰατα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e are forgers of lies, ye are all physicians of no val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3" text:style-name="Internet_20_link" text:visited-style-name="Visited_20_Internet_20_Link">Job 13:3</text:a> ← Job 13:4 → <text:a xlink:type="simple" xlink:href="https://groveserver.com/bible/doku.php?id=job_13:5" text:style-name="Internet_20_link" text:visited-style-name="Visited_20_Internet_20_Link">Job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0:58</meta:creation-date>
    <dc:creator>Generated</dc:creator>
    <dc:date>2025-11-10T01::30:58</dc:date>
    <dc:language>en-US</dc:language>
    <meta:editing-cycles>1</meta:editing-cycles>
    <meta:editing-duration>PT0S</meta:editing-duration>
    <dc:title>job_13:4</dc:title>
  </office:meta>
</office:document-meta>
</file>