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5"/><text:bookmark-start text:name="__RefHeading___job_135_1"/><text:bookmark-start text:name="job_135"/>Job 13:5<text:bookmark-end text:name="__RefHeading___job_135_1"/><text:bookmark-end text:name="job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֣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you would keep silent, and it would be your wisdo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you would be altogether silent! For you, that would be wis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only you could be silent! That's the wisest thing you could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ωφεῦ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at ye would altogether hold your peace! and it should be your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4" text:style-name="Internet_20_link" text:visited-style-name="Visited_20_Internet_20_Link">Job 13:4</text:a> ← Job 13:5 → <text:a xlink:type="simple" xlink:href="https://groveserver.com/bible/doku.php?id=job_13:6" text:style-name="Internet_20_link" text:visited-style-name="Visited_20_Internet_20_Link">Job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39</meta:creation-date>
    <dc:creator>Generated</dc:creator>
    <dc:date>2025-11-04T14::18:39</dc:date>
    <dc:language>en-US</dc:language>
    <meta:editing-cycles>1</meta:editing-cycles>
    <meta:editing-duration>PT0S</meta:editing-duration>
    <dc:title>job_13:5</dc:title>
  </office:meta>
</office:document-meta>
</file>