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6"/><text:bookmark-start text:name="__RefHeading___job_136_1"/><text:bookmark-start text:name="job_136"/>Job 13:6<text:bookmark-end text:name="__RefHeading___job_136_1"/><text:bookmark-end text:name="job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now my argument and listen to the pleadings of my li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now my argument; listen to the plea of my li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y charge; pay attention to my argu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now my reasoning, and hearken to the pleadings of my li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5" text:style-name="Internet_20_link" text:visited-style-name="Visited_20_Internet_20_Link">Job 13:5</text:a> ← Job 13:6 → <text:a xlink:type="simple" xlink:href="https://groveserver.com/bible/doku.php?id=job_13:7" text:style-name="Internet_20_link" text:visited-style-name="Visited_20_Internet_20_Link">Job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56</meta:creation-date>
    <dc:creator>Generated</dc:creator>
    <dc:date>2025-11-11T08::40:56</dc:date>
    <dc:language>en-US</dc:language>
    <meta:editing-cycles>1</meta:editing-cycles>
    <meta:editing-duration>PT0S</meta:editing-duration>
    <dc:title>job_13:6</dc:title>
  </office:meta>
</office:document-meta>
</file>