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3:9"/><text:bookmark-start text:name="__RefHeading___job_139_1"/><text:bookmark-start text:name="job_139"/>Job 13:9<text:bookmark-end text:name="__RefHeading___job_139_1"/><text:bookmark-end text:name="job_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ll it be well with you when he searches you out? Or can you deceive him, as one deceives a man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ould it turn out well if he examined you? Could you deceive him as you might deceive men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will happen when he finds out what you are doing? Can you fool him as easily as you fool peopl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ξιχνιάσῃ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 it good that he should search you out? or as one man mocketh another, do ye so mock hi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3:8" text:style-name="Internet_20_link" text:visited-style-name="Visited_20_Internet_20_Link">Job 13:8</text:a> ← Job 13:9 → <text:a xlink:type="simple" xlink:href="https://groveserver.com/bible/doku.php?id=job_13:10" text:style-name="Internet_20_link" text:visited-style-name="Visited_20_Internet_20_Link">Job 1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3" text:style-name="Internet_20_link" text:visited-style-name="Visited_20_Internet_20_Link">Job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7:37</meta:creation-date>
    <dc:creator>Generated</dc:creator>
    <dc:date>2025-11-11T06::57:37</dc:date>
    <dc:language>en-US</dc:language>
    <meta:editing-cycles>1</meta:editing-cycles>
    <meta:editing-duration>PT0S</meta:editing-duration>
    <dc:title>job_13:9</dc:title>
  </office:meta>
</office:document-meta>
</file>