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"/><text:bookmark-start text:name="__RefHeading___job_14_1"/><text:bookmark-start text:name="job_14"/>Job 14<text:bookmark-end text:name="__RefHeading___job_14_1"/><text:bookmark-end text:name="job_14"/></text:h>
      <text:p text:style-name="Text_20_body">Verses: | <text:a xlink:type="simple" xlink:href="https://groveserver.com/bible/doku.php?id=job_14:1" text:style-name="Internet_20_link" text:visited-style-name="Visited_20_Internet_20_Link">1</text:a> | <text:a xlink:type="simple" xlink:href="https://groveserver.com/bible/doku.php?id=job_14:2" text:style-name="Internet_20_link" text:visited-style-name="Visited_20_Internet_20_Link">2</text:a> | <text:a xlink:type="simple" xlink:href="https://groveserver.com/bible/doku.php?id=job_14:3" text:style-name="Internet_20_link" text:visited-style-name="Visited_20_Internet_20_Link">3</text:a> | <text:a xlink:type="simple" xlink:href="https://groveserver.com/bible/doku.php?id=job_14:4" text:style-name="Internet_20_link" text:visited-style-name="Visited_20_Internet_20_Link">4</text:a> | <text:a xlink:type="simple" xlink:href="https://groveserver.com/bible/doku.php?id=job_14:5" text:style-name="Internet_20_link" text:visited-style-name="Visited_20_Internet_20_Link">5</text:a> | <text:a xlink:type="simple" xlink:href="https://groveserver.com/bible/doku.php?id=job_14:6" text:style-name="Internet_20_link" text:visited-style-name="Visited_20_Internet_20_Link">6</text:a> | <text:a xlink:type="simple" xlink:href="https://groveserver.com/bible/doku.php?id=job_14:7" text:style-name="Internet_20_link" text:visited-style-name="Visited_20_Internet_20_Link">7</text:a> | <text:a xlink:type="simple" xlink:href="https://groveserver.com/bible/doku.php?id=job_14:8" text:style-name="Internet_20_link" text:visited-style-name="Visited_20_Internet_20_Link">8</text:a> | <text:a xlink:type="simple" xlink:href="https://groveserver.com/bible/doku.php?id=job_14:9" text:style-name="Internet_20_link" text:visited-style-name="Visited_20_Internet_20_Link">9</text:a> | <text:a xlink:type="simple" xlink:href="https://groveserver.com/bible/doku.php?id=job_14:10" text:style-name="Internet_20_link" text:visited-style-name="Visited_20_Internet_20_Link">10</text:a> | <text:a xlink:type="simple" xlink:href="https://groveserver.com/bible/doku.php?id=job_14:11" text:style-name="Internet_20_link" text:visited-style-name="Visited_20_Internet_20_Link">11</text:a> | <text:a xlink:type="simple" xlink:href="https://groveserver.com/bible/doku.php?id=job_14:12" text:style-name="Internet_20_link" text:visited-style-name="Visited_20_Internet_20_Link">12</text:a> | <text:a xlink:type="simple" xlink:href="https://groveserver.com/bible/doku.php?id=job_14:13" text:style-name="Internet_20_link" text:visited-style-name="Visited_20_Internet_20_Link">13</text:a> | <text:a xlink:type="simple" xlink:href="https://groveserver.com/bible/doku.php?id=job_14:14" text:style-name="Internet_20_link" text:visited-style-name="Visited_20_Internet_20_Link">14</text:a> | <text:a xlink:type="simple" xlink:href="https://groveserver.com/bible/doku.php?id=job_14:15" text:style-name="Internet_20_link" text:visited-style-name="Visited_20_Internet_20_Link">15</text:a> | <text:a xlink:type="simple" xlink:href="https://groveserver.com/bible/doku.php?id=job_14:16" text:style-name="Internet_20_link" text:visited-style-name="Visited_20_Internet_20_Link">16</text:a> | <text:a xlink:type="simple" xlink:href="https://groveserver.com/bible/doku.php?id=job_14:17" text:style-name="Internet_20_link" text:visited-style-name="Visited_20_Internet_20_Link">17</text:a> | <text:a xlink:type="simple" xlink:href="https://groveserver.com/bible/doku.php?id=job_14:18" text:style-name="Internet_20_link" text:visited-style-name="Visited_20_Internet_20_Link">18</text:a> | <text:a xlink:type="simple" xlink:href="https://groveserver.com/bible/doku.php?id=job_14:19" text:style-name="Internet_20_link" text:visited-style-name="Visited_20_Internet_20_Link">19</text:a> | <text:a xlink:type="simple" xlink:href="https://groveserver.com/bible/doku.php?id=job_14:20" text:style-name="Internet_20_link" text:visited-style-name="Visited_20_Internet_20_Link">20</text:a> | <text:a xlink:type="simple" xlink:href="https://groveserver.com/bible/doku.php?id=job_14:21" text:style-name="Internet_20_link" text:visited-style-name="Visited_20_Internet_20_Link">21</text:a> | <text:a xlink:type="simple" xlink:href="https://groveserver.com/bible/doku.php?id=job_14:22" text:style-name="Internet_20_link" text:visited-style-name="Visited_20_Internet_20_Link">2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      לִ֖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לָֽמו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Man who is born of a woman is few of days and full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comes out like a flower and withers; he flees like a shadow and continues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do you open your eyes on such a one and bring me into judgment with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can bring a clean thing out of an unclean? There is not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ce his days are determined, and the number of his months is with you, and you have appointed his limits that he cannot pas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ook away from him and leave him alone, that he may enjoy, like a hired hand, his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For there is hope for a tree, if it be cut down, that it will sprout again, and that its shoots will not cea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ugh its root grow old in the earth, and its stump die in the so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at the scent of water it will bud and put out branches like a young pl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a man dies and is laid low; man breathes his last, and where is h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waters fail from a lake and a river wastes away and dries up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o a man lies down and rises not again; till the heavens are no more he will not awake or be roused out of his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h that you would hide me in Sheol, that you would conceal me until your wrath be past, that you would appoint me a set time, and rememb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a man dies, shall he live again? All the days of my service I would wait, till my renewal should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would call, and I would answer you; you would long for the work of you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n you would number my steps; you would not keep watch over my si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transgression would be sealed up in a bag, and you would cover over my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But the mountain falls and crumbles away, and the rock is removed from its plac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waters wear away the stones; the torrents wash away the soil of the earth; so you destroy the hope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ou prevail forever against him, and he passes; you change his countenance, and send hi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is sons come to honor, and he does not know it; they are brought low, and he perceives it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feels only the pain of his own body, and he mourns only for himself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Man born of woman is of few days and full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springs up like a flower and withers away; like a fleeting shadow, he does not endu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you fix your eye on such a one? Will you bring him before you for judgm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can bring what is pure from the impure? No on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n's days are determined; you have decreed the number of his months and have set limits he cannot exce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o look away from him and let him alone, till he has put in his time like a hired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At least there is hope for a tree: If it is cut down, it will sprout again, and its new shoots will not fai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ts roots may grow old in the ground and its stump die in the soil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at the scent of water it will bud and put forth shoots like a pl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man dies and is laid low; he breathes his last and is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water disappears from the sea or a riverbed becomes parched and dry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o man lies down and does not rise; till the heavens are no more, men will not awake or be roused from thei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If only you would hide me in the grave and conceal me till your anger has passed! If only you would set me a time and then rememb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a man dies, will he live again? All the days of my hard service I will wait for my renewal to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will call and I will answer you; you will long for the creature your hands have mad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Surely then you will count my steps but not keep track of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offenses will be sealed up in a bag; you will cover over my s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But as a mountain erodes and crumbles and as a rock is moved from its plac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s water wears away stones and torrents wash away the soil, so you destroy man's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ou overpower him once for all, and he is gone; you change his countenance and send hi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If his sons are honored, he does not know it; if they are brought low, he does not see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He feels but the pain of his own body and mourns only for himself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How frail is humanity! How short is life, how full of troub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e blossom like a flower and then wither. Like a passing shadow, we quickly disapp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ust you keep an eye on such a frail creature and demand an accounting from m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can bring purity out of an impure person? No on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ave decided the length of our lives. You know how many months we will live, and we are not given a minute lo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o leave us alone and let us rest! We are like hired hands, so let us finish our work in pe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“Even a tree has more hope! If it is cut down, it will sprout again and grow new branch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ugh its roots have grown old in the earth and its stump decay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t the scent of water it will bud and sprout again like a new seed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“But when people die, their strength is gone. They breathe their last, and then where are the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water evaporates from a lake and a river disappears in drought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people are laid to rest and do not rise again. Until the heavens are no more, they will not wake up nor be roused from thei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“I wish you would hide me in the grave and forget me there until your anger has passed. But mark your calendar to think of me agai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Can the dead live again? If so, this would give me hope through all my years of struggle, and I would eagerly await the release of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would call and I would answer, and you would yearn for me, your handiwo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en you would guard my steps, instead of watching for my si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sins would be sealed in a pouch, and you would cover my guil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“But instead, as mountains fall and crumble and as rocks fall from a cliff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as water wears away the stones and floods wash away the soil, so you destroy people's hop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You always overpower them, and they pass from the scene. You disfigure them in death and send the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They never know if their children grow up in honor or sink to insignific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They suffer painfully; their life is full of trouble.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βροτὸς    ὀλιγόβιο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ἀνθῆσαν  ἀπέδρα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ἀριθμητοὶ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ἐπανθήσει   ῥάδαμνο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γηράσῃ           στέλεχο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ἀνθήσε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ᾤχετο   βροτὸ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σπανίζεται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ἀναστῇ       συρραφῇ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     γένωμ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ἐπιτηδεύματα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  βαλλαντίῳ ἐπεσημήνω   τ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    διαπεσεῖτα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 ἐλέαναν     ὕπτια  χώματος      ἀπώλεσα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ὦσας     ᾤχετο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γενομένων     οἶδεν    γένωνται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ἤλγησαν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job_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Man that is born of a woman is of few days, and full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 cometh forth like a flower, and is cut down: he fleeth also as a shadow, and continueth no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nd dost thou open thine eyes upon such an one, and bringest me into judgment with th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Who can bring a clean thing out of an unclean? not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eeing his days are determined, the number of his months are with thee, thou hast appointed his bounds that he cannot pas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urn from him, that he may rest, till he shall accomplish, as an hireling, his d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there is hope of a tree, if it be cut down, that it will sprout again, and that the tender branch thereof will not cea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ough the root thereof wax old in the earth, and the stock thereof die in the groun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et through the scent of water it will bud, and bring forth boughs like a pl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But man dieth, and wasteth away: yea, man giveth up the ghost, and where is h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s the waters fail from the sea, and the flood decayeth and drieth up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So man lieth down, and riseth not: till the heavens be no more, they shall not awake, nor be raised out of their slee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O that thou wouldest hide me in the grave, that thou wouldest keep me secret, until thy wrath be past, that thou wouldest appoint me a set time, and remember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f a man die, shall he live again? all the days of my appointed time will I wait, till my change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ou shalt call, and I will answer thee: thou wilt have a desire to the work of thine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now thou numberest my steps: dost thou not watch over my si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My transgression is sealed up in a bag, and thou sewest up mine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And surely the mountain falling cometh to nought, and the rock is removed out of his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The waters wear the stones: thou washest away the things which grow out of the dust of the earth; and thou destroyest the hope of ma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ou prevailest for ever against him, and he passeth: thou changest his countenance, and sendest him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His sons come to honour, and he knoweth it not; and they are brought low, but he perceiveth it not of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job_14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But his flesh upon him shall have pain, and his soul within him shall mo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" text:style-name="Internet_20_link" text:visited-style-name="Visited_20_Internet_20_Link">Job 13</text:a> ← Job 14 → <text:a xlink:type="simple" xlink:href="https://groveserver.com/bible/doku.php?id=job_15" text:style-name="Internet_20_link" text:visited-style-name="Visited_20_Internet_20_Link">Job 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40</meta:creation-date>
    <dc:creator>Generated</dc:creator>
    <dc:date>2025-11-04T06::02:40</dc:date>
    <dc:language>en-US</dc:language>
    <meta:editing-cycles>1</meta:editing-cycles>
    <meta:editing-duration>PT0S</meta:editing-duration>
    <dc:title>job_14</dc:title>
  </office:meta>
</office:document-meta>
</file>