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"/><text:bookmark-start text:name="__RefHeading___job_141_1"/><text:bookmark-start text:name="job_141"/>Job 14:1<text:bookmark-end text:name="__RefHeading___job_141_1"/><text:bookmark-end text:name="job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n who is born of a woman is few of days and full of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n born of woman is of few days and full of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frail is humanity! How short is life, how full of troub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ροτὸς    ὀλιγόβι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 that is born of a woman is of few days, and full of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8" text:style-name="Internet_20_link" text:visited-style-name="Visited_20_Internet_20_Link">Job 13:28</text:a> ← Job 14:1 → <text:a xlink:type="simple" xlink:href="https://groveserver.com/bible/doku.php?id=job_14:2" text:style-name="Internet_20_link" text:visited-style-name="Visited_20_Internet_20_Link">Job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55</meta:creation-date>
    <dc:creator>Generated</dc:creator>
    <dc:date>2025-11-08T03::55:55</dc:date>
    <dc:language>en-US</dc:language>
    <meta:editing-cycles>1</meta:editing-cycles>
    <meta:editing-duration>PT0S</meta:editing-duration>
    <dc:title>job_14:1</dc:title>
  </office:meta>
</office:document-meta>
</file>