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0"/><text:bookmark-start text:name="__RefHeading___job_1410_1"/><text:bookmark-start text:name="job_1410"/>Job 14:10<text:bookmark-end text:name="__RefHeading___job_1410_1"/><text:bookmark-end text:name="job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 man dies and is laid low; man breathes his last, and where is h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an dies and is laid low; he breathes his last and is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when people die, their strength is gone. They breathe their last, and then where are the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ᾤχετο   βροτ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an dieth, and wasteth away: yea, man giveth up the ghost, and where is h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9" text:style-name="Internet_20_link" text:visited-style-name="Visited_20_Internet_20_Link">Job 14:9</text:a> ← Job 14:10 → <text:a xlink:type="simple" xlink:href="https://groveserver.com/bible/doku.php?id=job_14:11" text:style-name="Internet_20_link" text:visited-style-name="Visited_20_Internet_20_Link">Job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52</meta:creation-date>
    <dc:creator>Generated</dc:creator>
    <dc:date>2025-11-10T16::44:52</dc:date>
    <dc:language>en-US</dc:language>
    <meta:editing-cycles>1</meta:editing-cycles>
    <meta:editing-duration>PT0S</meta:editing-duration>
    <dc:title>job_14:10</dc:title>
  </office:meta>
</office:document-meta>
</file>