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2"/><text:bookmark-start text:name="__RefHeading___job_1412_1"/><text:bookmark-start text:name="job_1412"/>Job 14:12<text:bookmark-end text:name="__RefHeading___job_1412_1"/><text:bookmark-end text:name="job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 man lies down and rises not again; till the heavens are no more he will not awake or be roused out of his sl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an lies down and does not rise; till the heavens are no more, men will not awake or be roused from their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are laid to rest and do not rise again. Until the heavens are no more, they will not wake up nor be roused from their sl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στῇ       συρραφ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an lieth down, and riseth not: till the heavens be no more, they shall not awake, nor be raised out of their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1" text:style-name="Internet_20_link" text:visited-style-name="Visited_20_Internet_20_Link">Job 14:11</text:a> ← Job 14:12 → <text:a xlink:type="simple" xlink:href="https://groveserver.com/bible/doku.php?id=job_14:13" text:style-name="Internet_20_link" text:visited-style-name="Visited_20_Internet_20_Link">Job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46</meta:creation-date>
    <dc:creator>Generated</dc:creator>
    <dc:date>2025-11-08T04::01:46</dc:date>
    <dc:language>en-US</dc:language>
    <meta:editing-cycles>1</meta:editing-cycles>
    <meta:editing-duration>PT0S</meta:editing-duration>
    <dc:title>job_14:12</dc:title>
  </office:meta>
</office:document-meta>
</file>