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13"/><text:bookmark-start text:name="__RefHeading___job_1413_1"/><text:bookmark-start text:name="job_1413"/>Job 14:13<text:bookmark-end text:name="__RefHeading___job_1413_1"/><text:bookmark-end text:name="job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that you would hide me in Sheol, that you would conceal me until your wrath be past, that you would appoint me a set time, and remember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only you would hide me in the grave and conceal me till your anger has passed! If only you would set me a time and then remember m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sh you would hide me in the grave and forget me there until your anger has passed. But mark your calendar to think of me agai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at thou wouldest hide me in the grave, that thou wouldest keep me secret, until thy wrath be past, that thou wouldest appoint me a set time, and remember m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12" text:style-name="Internet_20_link" text:visited-style-name="Visited_20_Internet_20_Link">Job 14:12</text:a> ← Job 14:13 → <text:a xlink:type="simple" xlink:href="https://groveserver.com/bible/doku.php?id=job_14:14" text:style-name="Internet_20_link" text:visited-style-name="Visited_20_Internet_20_Link">Job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1:12</meta:creation-date>
    <dc:creator>Generated</dc:creator>
    <dc:date>2025-11-11T10::41:12</dc:date>
    <dc:language>en-US</dc:language>
    <meta:editing-cycles>1</meta:editing-cycles>
    <meta:editing-duration>PT0S</meta:editing-duration>
    <dc:title>job_14:13</dc:title>
  </office:meta>
</office:document-meta>
</file>