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4:14"/><text:bookmark-start text:name="__RefHeading___job_1414_1"/><text:bookmark-start text:name="job_1414"/>Job 14:14<text:bookmark-end text:name="__RefHeading___job_1414_1"/><text:bookmark-end text:name="job_1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a man dies, shall he live again? All the days of my service I would wait, till my renewal should co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a man dies, will he live again? All the days of my hard service I will wait for my renewal to co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an the dead live again? If so, this would give me hope through all my years of struggle, and I would eagerly await the release of de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γένωμ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a man die, shall he live again? all the days of my appointed time will I wait, till my change c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4:13" text:style-name="Internet_20_link" text:visited-style-name="Visited_20_Internet_20_Link">Job 14:13</text:a> ← Job 14:14 → <text:a xlink:type="simple" xlink:href="https://groveserver.com/bible/doku.php?id=job_14:15" text:style-name="Internet_20_link" text:visited-style-name="Visited_20_Internet_20_Link">Job 1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4" text:style-name="Internet_20_link" text:visited-style-name="Visited_20_Internet_20_Link">Job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1:01</meta:creation-date>
    <dc:creator>Generated</dc:creator>
    <dc:date>2025-11-09T06::31:01</dc:date>
    <dc:language>en-US</dc:language>
    <meta:editing-cycles>1</meta:editing-cycles>
    <meta:editing-duration>PT0S</meta:editing-duration>
    <dc:title>job_14:14</dc:title>
  </office:meta>
</office:document-meta>
</file>