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4:15"/><text:bookmark-start text:name="__RefHeading___job_1415_1"/><text:bookmark-start text:name="job_1415"/>Job 14:15<text:bookmark-end text:name="__RefHeading___job_1415_1"/><text:bookmark-end text:name="job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would call, and I would answer you; you would long for the work of your han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will call and I will answer you; you will long for the creature your hands have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would call and I would answer, and you would yearn for me, your handiwor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call, and I will answer thee: thou wilt have a desire to the work of thine han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4:14" text:style-name="Internet_20_link" text:visited-style-name="Visited_20_Internet_20_Link">Job 14:14</text:a> ← Job 14:15 → <text:a xlink:type="simple" xlink:href="https://groveserver.com/bible/doku.php?id=job_14:16" text:style-name="Internet_20_link" text:visited-style-name="Visited_20_Internet_20_Link">Job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4" text:style-name="Internet_20_link" text:visited-style-name="Visited_20_Internet_20_Link">Job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1:22</meta:creation-date>
    <dc:creator>Generated</dc:creator>
    <dc:date>2025-11-11T19::51:22</dc:date>
    <dc:language>en-US</dc:language>
    <meta:editing-cycles>1</meta:editing-cycles>
    <meta:editing-duration>PT0S</meta:editing-duration>
    <dc:title>job_14:15</dc:title>
  </office:meta>
</office:document-meta>
</file>