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6"/><text:bookmark-start text:name="__RefHeading___job_1416_1"/><text:bookmark-start text:name="job_1416"/>Job 14:16<text:bookmark-end text:name="__RefHeading___job_1416_1"/><text:bookmark-end text:name="job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n you would number my steps; you would not keep watch over my si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n you will count my steps but not keep track of my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n you would guard my steps, instead of watching for my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τηδεύματ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thou numberest my steps: dost thou not watch over my s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5" text:style-name="Internet_20_link" text:visited-style-name="Visited_20_Internet_20_Link">Job 14:15</text:a> ← Job 14:16 → <text:a xlink:type="simple" xlink:href="https://groveserver.com/bible/doku.php?id=job_14:17" text:style-name="Internet_20_link" text:visited-style-name="Visited_20_Internet_20_Link">Job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12</meta:creation-date>
    <dc:creator>Generated</dc:creator>
    <dc:date>2025-11-03T21::45:12</dc:date>
    <dc:language>en-US</dc:language>
    <meta:editing-cycles>1</meta:editing-cycles>
    <meta:editing-duration>PT0S</meta:editing-duration>
    <dc:title>job_14:16</dc:title>
  </office:meta>
</office:document-meta>
</file>