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7"/><text:bookmark-start text:name="__RefHeading___job_1417_1"/><text:bookmark-start text:name="job_1417"/>Job 14:17<text:bookmark-end text:name="__RefHeading___job_1417_1"/><text:bookmark-end text:name="job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transgression would be sealed up in a bag, and you would cover over my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offenses will be sealed up in a bag; you will cover over my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ins would be sealed in a pouch, and you would cover my g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αλλαντίῳ ἐπεσημήνω   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transgression is sealed up in a bag, and thou sewest up mine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6" text:style-name="Internet_20_link" text:visited-style-name="Visited_20_Internet_20_Link">Job 14:16</text:a> ← Job 14:17 → <text:a xlink:type="simple" xlink:href="https://groveserver.com/bible/doku.php?id=job_14:18" text:style-name="Internet_20_link" text:visited-style-name="Visited_20_Internet_20_Link">Job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58</meta:creation-date>
    <dc:creator>Generated</dc:creator>
    <dc:date>2025-11-11T04::13:58</dc:date>
    <dc:language>en-US</dc:language>
    <meta:editing-cycles>1</meta:editing-cycles>
    <meta:editing-duration>PT0S</meta:editing-duration>
    <dc:title>job_14:17</dc:title>
  </office:meta>
</office:document-meta>
</file>