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8"/><text:bookmark-start text:name="__RefHeading___job_1418_1"/><text:bookmark-start text:name="job_1418"/>Job 14:18<text:bookmark-end text:name="__RefHeading___job_1418_1"/><text:bookmark-end text:name="job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the mountain falls and crumbles away, and the rock is removed from its plac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as a mountain erodes and crumbles and as a rock is moved from its pla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nstead, as mountains fall and crumble and as rocks fall from a cliff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απεσεῖ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urely the mountain falling cometh to nought, and the rock is removed out of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7" text:style-name="Internet_20_link" text:visited-style-name="Visited_20_Internet_20_Link">Job 14:17</text:a> ← Job 14:18 → <text:a xlink:type="simple" xlink:href="https://groveserver.com/bible/doku.php?id=job_14:19" text:style-name="Internet_20_link" text:visited-style-name="Visited_20_Internet_20_Link">Job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31</meta:creation-date>
    <dc:creator>Generated</dc:creator>
    <dc:date>2025-11-09T10::56:31</dc:date>
    <dc:language>en-US</dc:language>
    <meta:editing-cycles>1</meta:editing-cycles>
    <meta:editing-duration>PT0S</meta:editing-duration>
    <dc:title>job_14:18</dc:title>
  </office:meta>
</office:document-meta>
</file>