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4:19"/><text:bookmark-start text:name="__RefHeading___job_1419_1"/><text:bookmark-start text:name="job_1419"/>Job 14:19<text:bookmark-end text:name="__RefHeading___job_1419_1"/><text:bookmark-end text:name="job_1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aters wear away the stones; the torrents wash away the soil of the earth; so you destroy the hope of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water wears away stones and torrents wash away the soil, so you destroy man's hop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water wears away the stones and floods wash away the soil, so you destroy people's hop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λέαναν     ὕπτια  χώματος      ἀπώλεσ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aters wear the stones: thou washest away the things which grow out of the dust of the earth; and thou destroyest the hope of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4:18" text:style-name="Internet_20_link" text:visited-style-name="Visited_20_Internet_20_Link">Job 14:18</text:a> ← Job 14:19 → <text:a xlink:type="simple" xlink:href="https://groveserver.com/bible/doku.php?id=job_14:20" text:style-name="Internet_20_link" text:visited-style-name="Visited_20_Internet_20_Link">Job 1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4" text:style-name="Internet_20_link" text:visited-style-name="Visited_20_Internet_20_Link">Job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4:39</meta:creation-date>
    <dc:creator>Generated</dc:creator>
    <dc:date>2025-11-10T20::44:39</dc:date>
    <dc:language>en-US</dc:language>
    <meta:editing-cycles>1</meta:editing-cycles>
    <meta:editing-duration>PT0S</meta:editing-duration>
    <dc:title>job_14:19</dc:title>
  </office:meta>
</office:document-meta>
</file>