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2"/><text:bookmark-start text:name="__RefHeading___job_142_1"/><text:bookmark-start text:name="job_142"/>Job 14:2<text:bookmark-end text:name="__RefHeading___job_142_1"/><text:bookmark-end text:name="job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mes out like a flower and withers; he flees like a shadow and continues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rings up like a flower and withers away; like a fleeting shadow, he does not en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blossom like a flower and then wither. Like a passing shadow, we quickly disapp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θῆσαν  ἀπέδρ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ometh forth like a flower, and is cut down: he fleeth also as a shadow, and continu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" text:style-name="Internet_20_link" text:visited-style-name="Visited_20_Internet_20_Link">Job 14:1</text:a> ← Job 14:2 → <text:a xlink:type="simple" xlink:href="https://groveserver.com/bible/doku.php?id=job_14:3" text:style-name="Internet_20_link" text:visited-style-name="Visited_20_Internet_20_Link">Job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05</meta:creation-date>
    <dc:creator>Generated</dc:creator>
    <dc:date>2025-11-07T12::09:05</dc:date>
    <dc:language>en-US</dc:language>
    <meta:editing-cycles>1</meta:editing-cycles>
    <meta:editing-duration>PT0S</meta:editing-duration>
    <dc:title>job_14:2</dc:title>
  </office:meta>
</office:document-meta>
</file>