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21"/><text:bookmark-start text:name="__RefHeading___job_1421_1"/><text:bookmark-start text:name="job_1421"/>Job 14:21<text:bookmark-end text:name="__RefHeading___job_1421_1"/><text:bookmark-end text:name="job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ns come to honor, and he does not know it; they are brought low, and he perceives it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is sons are honored, he does not know it; if they are brought low, he does not se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never know if their children grow up in honor or sink to insignific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ομένων     οἶδεν    γένων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ons come to honour, and he knoweth it not; and they are brought low, but he perceiveth it no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20" text:style-name="Internet_20_link" text:visited-style-name="Visited_20_Internet_20_Link">Job 14:20</text:a> ← Job 14:21 → <text:a xlink:type="simple" xlink:href="https://groveserver.com/bible/doku.php?id=job_14:22" text:style-name="Internet_20_link" text:visited-style-name="Visited_20_Internet_20_Link">Job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9:21</meta:creation-date>
    <dc:creator>Generated</dc:creator>
    <dc:date>2025-11-11T10::39:21</dc:date>
    <dc:language>en-US</dc:language>
    <meta:editing-cycles>1</meta:editing-cycles>
    <meta:editing-duration>PT0S</meta:editing-duration>
    <dc:title>job_14:21</dc:title>
  </office:meta>
</office:document-meta>
</file>