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22"/><text:bookmark-start text:name="__RefHeading___job_1422_1"/><text:bookmark-start text:name="job_1422"/>Job 14:22<text:bookmark-end text:name="__RefHeading___job_1422_1"/><text:bookmark-end text:name="job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feels only the pain of his own body, and he mourns only for himself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feels but the pain of his own body and mourns only for himself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uffer painfully; their life is full of troubl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ἤλγ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is flesh upon him shall have pain, and his soul within him shall mo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21" text:style-name="Internet_20_link" text:visited-style-name="Visited_20_Internet_20_Link">Job 14:21</text:a> ← Job 14:22 → <text:a xlink:type="simple" xlink:href="https://groveserver.com/bible/doku.php?id=job_15:1" text:style-name="Internet_20_link" text:visited-style-name="Visited_20_Internet_20_Link">Job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6:04</meta:creation-date>
    <dc:creator>Generated</dc:creator>
    <dc:date>2025-11-08T22::46:04</dc:date>
    <dc:language>en-US</dc:language>
    <meta:editing-cycles>1</meta:editing-cycles>
    <meta:editing-duration>PT0S</meta:editing-duration>
    <dc:title>job_14:22</dc:title>
  </office:meta>
</office:document-meta>
</file>