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3"/><text:bookmark-start text:name="__RefHeading___job_143_1"/><text:bookmark-start text:name="job_143"/>Job 14:3<text:bookmark-end text:name="__RefHeading___job_143_1"/><text:bookmark-end text:name="job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o you open your eyes on such a one and bring me into judgment with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fix your eye on such a one? Will you bring him before you for judgme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ust you keep an eye on such a frail creature and demand an accounting from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ost thou open thine eyes upon such an one, and bringest me into judgment with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2" text:style-name="Internet_20_link" text:visited-style-name="Visited_20_Internet_20_Link">Job 14:2</text:a> ← Job 14:3 → <text:a xlink:type="simple" xlink:href="https://groveserver.com/bible/doku.php?id=job_14:4" text:style-name="Internet_20_link" text:visited-style-name="Visited_20_Internet_20_Link">Job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5:04</meta:creation-date>
    <dc:creator>Generated</dc:creator>
    <dc:date>2025-11-04T14::05:04</dc:date>
    <dc:language>en-US</dc:language>
    <meta:editing-cycles>1</meta:editing-cycles>
    <meta:editing-duration>PT0S</meta:editing-duration>
    <dc:title>job_14:3</dc:title>
  </office:meta>
</office:document-meta>
</file>