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4:4"/><text:bookmark-start text:name="__RefHeading___job_144_1"/><text:bookmark-start text:name="job_144"/>Job 14:4<text:bookmark-end text:name="__RefHeading___job_144_1"/><text:bookmark-end text:name="job_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can bring a clean thing out of an unclean? There is not 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can bring what is pure from the impure? No one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 can bring purity out of an impure person? No on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can bring a clean thing out of an unclean? not 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4:3" text:style-name="Internet_20_link" text:visited-style-name="Visited_20_Internet_20_Link">Job 14:3</text:a> ← Job 14:4 → <text:a xlink:type="simple" xlink:href="https://groveserver.com/bible/doku.php?id=job_14:5" text:style-name="Internet_20_link" text:visited-style-name="Visited_20_Internet_20_Link">Job 1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4" text:style-name="Internet_20_link" text:visited-style-name="Visited_20_Internet_20_Link">Job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40:50</meta:creation-date>
    <dc:creator>Generated</dc:creator>
    <dc:date>2025-11-09T14::40:50</dc:date>
    <dc:language>en-US</dc:language>
    <meta:editing-cycles>1</meta:editing-cycles>
    <meta:editing-duration>PT0S</meta:editing-duration>
    <dc:title>job_14:4</dc:title>
  </office:meta>
</office:document-meta>
</file>