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5"/><text:bookmark-start text:name="__RefHeading___job_145_1"/><text:bookmark-start text:name="job_145"/>Job 14:5<text:bookmark-end text:name="__RefHeading___job_145_1"/><text:bookmark-end text:name="job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ce his days are determined, and the number of his months is with you, and you have appointed his limits that he cannot pa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's days are determined; you have decreed the number of his months and have set limits he cannot exc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decided the length of our lives. You know how many months we will live, and we are not given a minute l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ριθμητο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his days are determined, the number of his months are with thee, thou hast appointed his bounds that he cannot pa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4" text:style-name="Internet_20_link" text:visited-style-name="Visited_20_Internet_20_Link">Job 14:4</text:a> ← Job 14:5 → <text:a xlink:type="simple" xlink:href="https://groveserver.com/bible/doku.php?id=job_14:6" text:style-name="Internet_20_link" text:visited-style-name="Visited_20_Internet_20_Link">Job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7:05</meta:creation-date>
    <dc:creator>Generated</dc:creator>
    <dc:date>2025-11-10T02::37:05</dc:date>
    <dc:language>en-US</dc:language>
    <meta:editing-cycles>1</meta:editing-cycles>
    <meta:editing-duration>PT0S</meta:editing-duration>
    <dc:title>job_14:5</dc:title>
  </office:meta>
</office:document-meta>
</file>