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6"/><text:bookmark-start text:name="__RefHeading___job_146_1"/><text:bookmark-start text:name="job_146"/>Job 14:6<text:bookmark-end text:name="__RefHeading___job_146_1"/><text:bookmark-end text:name="job_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ook away from him and leave him alone, that he may enjoy, like a hired hand, 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look away from him and let him alone, till he has put in his time like a hired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leave us alone and let us rest! We are like hired hands, so let us finish our work in pe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urn from him, that he may rest, till he shall accomplish, as an hireling, 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5" text:style-name="Internet_20_link" text:visited-style-name="Visited_20_Internet_20_Link">Job 14:5</text:a> ← Job 14:6 → <text:a xlink:type="simple" xlink:href="https://groveserver.com/bible/doku.php?id=job_14:7" text:style-name="Internet_20_link" text:visited-style-name="Visited_20_Internet_20_Link">Job 1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7:04</meta:creation-date>
    <dc:creator>Generated</dc:creator>
    <dc:date>2025-11-10T02::37:04</dc:date>
    <dc:language>en-US</dc:language>
    <meta:editing-cycles>1</meta:editing-cycles>
    <meta:editing-duration>PT0S</meta:editing-duration>
    <dc:title>job_14:6</dc:title>
  </office:meta>
</office:document-meta>
</file>