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7"/><text:bookmark-start text:name="__RefHeading___job_147_1"/><text:bookmark-start text:name="job_147"/>Job 14:7<text:bookmark-end text:name="__RefHeading___job_147_1"/><text:bookmark-end text:name="job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ere is hope for a tree, if it be cut down, that it will sprout again, and that its shoots will not c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t least there is hope for a tree: If it is cut down, it will sprout again, and its new shoots will not f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n a tree has more hope! If it is cut down, it will sprout again and grow new bran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ανθήσει   ῥάδαμν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is hope of a tree, if it be cut down, that it will sprout again, and that the tender branch thereof will not c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6" text:style-name="Internet_20_link" text:visited-style-name="Visited_20_Internet_20_Link">Job 14:6</text:a> ← Job 14:7 → <text:a xlink:type="simple" xlink:href="https://groveserver.com/bible/doku.php?id=job_14:8" text:style-name="Internet_20_link" text:visited-style-name="Visited_20_Internet_20_Link">Job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5:58</meta:creation-date>
    <dc:creator>Generated</dc:creator>
    <dc:date>2025-11-10T02::55:58</dc:date>
    <dc:language>en-US</dc:language>
    <meta:editing-cycles>1</meta:editing-cycles>
    <meta:editing-duration>PT0S</meta:editing-duration>
    <dc:title>job_14:7</dc:title>
  </office:meta>
</office:document-meta>
</file>