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8"/><text:bookmark-start text:name="__RefHeading___job_148_1"/><text:bookmark-start text:name="job_148"/>Job 14:8<text:bookmark-end text:name="__RefHeading___job_148_1"/><text:bookmark-end text:name="job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its root grow old in the earth, and its stump die in the so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s roots may grow old in the ground and its stump die in the soi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its roots have grown old in the earth and its stump deca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ηράσῃ           στέλεχ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e root thereof wax old in the earth, and the stock thereof die in the grou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7" text:style-name="Internet_20_link" text:visited-style-name="Visited_20_Internet_20_Link">Job 14:7</text:a> ← Job 14:8 → <text:a xlink:type="simple" xlink:href="https://groveserver.com/bible/doku.php?id=job_14:9" text:style-name="Internet_20_link" text:visited-style-name="Visited_20_Internet_20_Link">Job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08</meta:creation-date>
    <dc:creator>Generated</dc:creator>
    <dc:date>2025-11-03T20::28:08</dc:date>
    <dc:language>en-US</dc:language>
    <meta:editing-cycles>1</meta:editing-cycles>
    <meta:editing-duration>PT0S</meta:editing-duration>
    <dc:title>job_14:8</dc:title>
  </office:meta>
</office:document-meta>
</file>